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872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872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2.833cm"/>
    </style:style>
    <style:style style:name="Tabela2.F" style:family="table-column">
      <style:table-column-properties style:column-width="2.84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8a8b5"/>
    </style:style>
    <style:style style:name="P2" style:family="paragraph" style:parent-style-name="Standard">
      <style:paragraph-properties fo:text-align="justify" style:justify-single-word="false"/>
      <style:text-properties officeooo:paragraph-rsid="0026cd59"/>
    </style:style>
    <style:style style:name="P3" style:family="paragraph" style:parent-style-name="Standard">
      <style:paragraph-properties fo:text-align="justify" style:justify-single-word="false"/>
      <style:text-properties fo:font-size="8pt" fo:font-style="normal" fo:font-weight="normal" officeooo:paragraph-rsid="0018a8b5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8pt" fo:font-style="normal" fo:font-weight="normal" officeooo:paragraph-rsid="001be250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font-style="normal" fo:font-weight="normal" officeooo:paragraph-rsid="001c3a34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8pt" fo:font-style="normal" fo:font-weight="normal" officeooo:rsid="001c3a34" officeooo:paragraph-rsid="001c3a34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8pt" fo:font-style="normal" fo:font-weight="bold" officeooo:paragraph-rsid="0018a8b5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8pt" fo:font-style="normal" fo:font-weight="bold" officeooo:rsid="00218822" officeooo:paragraph-rsid="0018a8b5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officeooo:paragraph-rsid="001be250" style:font-size-asian="8pt" style:font-size-complex="8pt"/>
    </style:style>
    <style:style style:name="P10" style:family="paragraph" style:parent-style-name="Standard">
      <style:text-properties officeooo:paragraph-rsid="0024a67b"/>
    </style:style>
    <style:style style:name="P11" style:family="paragraph" style:parent-style-name="Standard">
      <style:text-properties officeooo:rsid="001fb9cf" officeooo:paragraph-rsid="0024a67b"/>
    </style:style>
    <style:style style:name="P12" style:family="paragraph" style:parent-style-name="Standard">
      <style:paragraph-properties fo:text-align="center" style:justify-single-word="false"/>
      <style:text-properties fo:font-size="13pt" fo:font-style="normal" fo:font-weight="bold" officeooo:paragraph-rsid="0018a8b5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fo:font-size="8pt" officeooo:paragraph-rsid="001be250" style:font-size-asian="8pt" style:font-size-complex="8pt"/>
    </style:style>
    <style:style style:name="P14" style:family="paragraph" style:parent-style-name="Table_20_Contents">
      <style:paragraph-properties fo:margin-left="0cm" fo:margin-right="0cm" fo:margin-top="0.201cm" fo:margin-bottom="0.201cm" loext:contextual-spacing="false" fo:text-indent="0cm" style:auto-text-indent="false"/>
      <style:text-properties fo:color="#7f7f7f" fo:font-size="10pt" fo:font-weight="bold" officeooo:rsid="001fc53b" officeooo:paragraph-rsid="0018a8b5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215e8b" officeooo:paragraph-rsid="0018a8b5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.5pt" fo:font-weight="bold" officeooo:rsid="001a9c11" officeooo:paragraph-rsid="001a9c11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.5pt" fo:font-weight="bold" officeooo:rsid="002c01bd" officeooo:paragraph-rsid="002c01b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7f7f7f" fo:font-size="10pt" fo:font-weight="bold" officeooo:rsid="001fc53b" officeooo:paragraph-rsid="0018a8b5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7f7f7f" fo:font-size="10pt" fo:font-weight="bold" officeooo:rsid="00215e8b" officeooo:paragraph-rsid="0018a8b5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215e8b" officeooo:paragraph-rsid="0018a8b5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215e8b" officeooo:paragraph-rsid="0018a8b5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10.5pt" fo:font-weight="bold" officeooo:rsid="001bcfed" officeooo:paragraph-rsid="001bcfe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.5pt" fo:font-weight="bold" officeooo:rsid="002c01bd" officeooo:paragraph-rsid="002c01bd" style:font-size-asian="10.5pt" style:font-weight-asian="bold" style:font-size-complex="10.5pt" style:font-weight-complex="bold"/>
    </style:style>
    <style:style style:name="P24" style:family="paragraph" style:parent-style-name="Akapit_20_z_20_listą" style:list-style-name="WW8Num5">
      <style:paragraph-properties fo:margin-top="0cm" fo:margin-bottom="0cm" loext:contextual-spacing="true" fo:text-align="justify" style:justify-single-word="false"/>
      <style:text-properties fo:font-size="8pt" officeooo:paragraph-rsid="001be250" style:font-size-asian="8pt" style:font-size-complex="8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3pt" fo:font-style="normal" fo:font-weight="bold" officeooo:paragraph-rsid="0018a8b5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8a8b5"/>
    </style:style>
    <style:style style:name="P2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8pt" fo:font-style="normal" fo:font-weight="normal" officeooo:paragraph-rsid="0018a8b5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8pt" fo:font-style="normal" fo:font-weight="normal" officeooo:paragraph-rsid="001c3a34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size="8pt" fo:font-style="normal" fo:font-weight="normal" officeooo:rsid="001c3a34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size="8pt" fo:font-style="normal" fo:font-weight="normal" officeooo:rsid="00202886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size="8pt" fo:font-style="normal" fo:font-weight="normal" officeooo:rsid="0020d966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size="8pt" fo:font-style="normal" fo:font-weight="normal" officeooo:rsid="002b075b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size="8pt" fo:font-style="normal" fo:font-weight="normal" officeooo:rsid="002c2189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font-size="8pt" fo:font-style="normal" fo:font-weight="bold" officeooo:rsid="0026cd59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font-size="8pt" fo:font-style="normal" fo:font-weight="bold" officeooo:rsid="0029cca1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fo:font-size="8pt" fo:font-style="normal" fo:font-weight="bold" officeooo:rsid="002a1ca0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font-size="8pt" fo:font-style="normal" fo:font-weight="bold" officeooo:rsid="002b075b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officeooo:rsid="001fc53b"/>
    </style:style>
    <style:style style:name="T15" style:family="text">
      <style:text-properties officeooo:rsid="001bcfe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26cd59"/>
    </style:style>
    <style:style style:name="T18" style:family="text">
      <style:text-properties officeooo:rsid="00284b12"/>
    </style:style>
    <style:style style:name="T19" style:family="text">
      <style:text-properties officeooo:rsid="002a1ca0"/>
    </style:style>
    <style:style style:name="T20" style:family="text">
      <style:text-properties officeooo:rsid="002b075b"/>
    </style:style>
    <style:style style:name="T21" style:family="text">
      <style:text-properties officeooo:rsid="002c01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GŁOSZENIE</text:p>
      <text:p text:style-name="P12">Ceny za wodę i ścieki na okres od <text:span text:style-name="T17">dnia</text:span> <text:span text:style-name="T20">0</text:span><text:span text:style-name="T17">7.0</text:span><text:span text:style-name="T20">8</text:span><text:span text:style-name="T17">.202</text:span><text:span text:style-name="T20">1</text:span><text:span text:style-name="T17"> r</text:span>. <text:span text:style-name="T17">d</text:span>o <text:span text:style-name="T17">dnia </text:span><text:span text:style-name="T20">0</text:span><text:span text:style-name="T17">6</text:span>.0<text:span text:style-name="T20">8</text:span>.20<text:span text:style-name="T18">2</text:span><text:span text:style-name="T20">2</text:span> r.</text:p>
      <text:p text:style-name="P12"/>
      <text:p text:style-name="P2"><text:span text:style-name="T3">Na podstawie Decyzji nr PO.R</text:span><text:span text:style-name="T6">Z</text:span><text:span text:style-name="T3">T.70.</text:span><text:span text:style-name="T5">259</text:span><text:span text:style-name="T3">.2</text:span><text:span text:style-name="T5">0</text:span><text:span text:style-name="T3">2</text:span><text:span text:style-name="T5">1</text:span><text:span text:style-name="T3"> </text:span><text:span text:style-name="T4">Dyrektora Regionalnego Zarządu Gospodarki Wodnej Wód Polskich w Poznaniu</text:span><text:span text:style-name="T1"> informuje</text:span><text:span text:style-name="T4">my</text:span><text:span text:style-name="T1">, że na okres od </text:span><text:span text:style-name="T8">dnia</text:span><text:span text:style-name="T7"> </text:span><text:span text:style-name="T11">0</text:span><text:span text:style-name="T8">7.0</text:span><text:span text:style-name="T11">8</text:span><text:span text:style-name="T8">.20</text:span><text:span text:style-name="T10">2</text:span><text:span text:style-name="T11">1</text:span><text:span text:style-name="T8"> r</text:span><text:span text:style-name="T7">. </text:span><text:span text:style-name="T8">d</text:span><text:span text:style-name="T7">o </text:span><text:span text:style-name="T8">dnia </text:span><text:span text:style-name="T11">0</text:span><text:span text:style-name="T8">6</text:span><text:span text:style-name="T7">.0</text:span><text:span text:style-name="T11">8</text:span><text:span text:style-name="T7">.20</text:span><text:span text:style-name="T9">2</text:span><text:span text:style-name="T11">2</text:span><text:span text:style-name="T7"> r.</text:span><text:span text:style-name="T1"> na terenie gminy Pajęczno obowiązuje niniejsza taryfa za zbiorowe zaopatrzenie w wodę i zbiorowe odprowadzenie ścieków :</text:span></text:p>
      <text:p text:style-name="P7">Informacje ogólne</text:p>
      <text:p text:style-name="P4">Niniejsza taryfa stanowi zestawienie cen i stawek opłat dla zbiorowego zaopatrzenia w wodę i zbiorowego odprowadzania ścieków oraz określa warunki ich stosowania.</text:p>
      <text:p text:style-name="P9"><text:span text:style-name="T16"><text:s text:c="8"/></text:span>Podstawa prawna opracowania taryfy:</text:p>
      <text:list xml:id="list2899351774" text:style-name="WW8Num5">
        <text:list-item>
          <text:p text:style-name="P24">ustawa z dnia 7 czerwca 2001 r. o zbiorowym zaopatrzeniu w wodę i zbiorowym odprowadzaniu ścieków (t. j.: <text:s/>Dz. U. z 201<text:span text:style-name="T20">9</text:span> r. <text:s/>poz. <text:span text:style-name="T20">1437</text:span>, z późniejszymi zmianami),</text:p>
        </text:list-item>
        <text:list-item>
          <text:p text:style-name="P24">rozporządzenie Ministra Gospodarki Morskiej i Żeglugi Śródlądowej z dnia 2 <text:span text:style-name="T20">marca</text:span> 2018 r. w sprawie określenia taryf, wzoru wniosku o zatwierdzenie taryf oraz warunków rozliczeń za zbiorowe zaopatrzenie w wodę i zbiorowe odprowadzanie ścieków (Dz. U. poz. 472) zwane dalej Rozporządzeniem.</text:p>
        </text:list-item>
      </text:list>
      <text:p text:style-name="P13">Taryfowe ceny i stawki opłat dotyczą wszystkich odbiorców usług świadczonych przez MZK w Pajęcznie w zakresie zbiorowego dostarczania wody i zbiorowego odprowadzania ścieków.</text:p>
      <text:p text:style-name="P4">Zgodnie z art. 22 Ustawy taryfa obejmuje również cenę za wodę pobraną na cele przeciwpożarowe oraz do zraszania ulic i publicznych terenów zielonych na terenie gminy Pajęczno.</text:p>
      <text:p text:style-name="P7">Rodzaj i struktura taryfy</text:p>
      <text:p text:style-name="P3">Za dostarczoną wodę stosuje się taryfę niejednolitą( dwie grupy odbiorców ) dwuczłonową składającą się: </text:p>
      <text:list xml:id="list3381568393" text:style-name="WW8Num2">
        <text:list-item>
          <text:p text:style-name="P26"><text:span text:style-name="T1">z ceny za m</text:span><text:span text:style-name="T13">3</text:span><text:span text:style-name="T1"> wody na podstawie odczytu wskazań wodomierza lub na podstawie przepisów dotyczących przeciętnych norm zużycia wody,</text:span></text:p>
        </text:list-item>
        <text:list-item>
          <text:p text:style-name="P27">ze stawki opłaty abonamentowej na odbiorcę wyrażonej w zł/m-c. </text:p>
        </text:list-item>
      </text:list>
      <text:p text:style-name="P5">Za odprowadzenie ścieków stosuje się taryfę niejednolitą ( dwie grupy odbiorców ) dwuczłonową składającą się: </text:p>
      <text:p text:style-name="P1"><text:span text:style-name="T2"><text:s text:c="9"/>1. <text:s text:c="5"/>c</text:span><text:span text:style-name="T1">eny wyrażone są w zł/m</text:span><text:span text:style-name="T13">3</text:span><text:span text:style-name="T1">, za ilość dostarczonych ścieków ustalonych na podstawie wskazań urządzenia pomiarowego lub zużycia wody.</text:span></text:p>
      <text:p text:style-name="P6"><text:s text:c="9"/>2. <text:s text:c="5"/>ze stawki opłaty abonamentowej na odbiorcę wyrażonej w zł/m-c. </text:p>
      <text:list xml:id="list102807826297424" text:continue-numbering="true" text:style-name="WW8Num2">
        <text:list-header>
          <text:p text:style-name="P28"/>
        </text:list-header>
      </text:list>
      <text:p text:style-name="P7">Taryfowe grupy odbiorców</text:p>
      <text:p text:style-name="P3">W zakresie zbiorowego zaopatrzenia w wodę i zbiorowego odprowadzania ścieków wyodrębniono:</text:p>
      <text:p text:style-name="P3">1 grupa – indywidualne gospodarstwa domowe, spółdzielnie mieszkaniowe, wspólnoty mieszkaniowe, jednostki budżetowe gminy i miasta, budynki administracyjne starostwa powiatowego, pływalnię, instytucje nauki i kultury, ośrodki sportowe, rolnicy indywidualni i rodzinne ogrody działkowe.</text:p>
      <text:p text:style-name="P3">2 grupa – pozostali odbiorcy. <text:s/></text:p>
      <text:p text:style-name="P3"/>
      <text:p text:style-name="P7">Wysokość cen i stawek <text:s/><text:span text:style-name="T14">opłat abonamentowych za zbiorowe dostarczanie wody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table:number-rows-spanned="2" office:value-type="string">
            <text:p text:style-name="P14">Lp.</text:p>
          </table:table-cell>
          <table:table-cell table:style-name="Tabela1.A1" table:number-rows-spanned="2" office:value-type="string">
            <text:p text:style-name="P14">Taryfowa grupa odbiorców</text:p>
          </table:table-cell>
          <table:table-cell table:style-name="Tabela1.A1" table:number-columns-spanned="2" office:value-type="string">
            <text:p text:style-name="P18">Cena zł/m<text:span text:style-name="T12">3</text:span></text:p>
          </table:table-cell>
          <table:covered-table-cell/>
          <table:table-cell table:style-name="Tabela1.E1" table:number-columns-spanned="2" office:value-type="string">
            <text:p text:style-name="P19">Stawka opłaty abonamentowej zł/odbiorcę/miesiąc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9">netto</text:p>
          </table:table-cell>
          <table:table-cell table:style-name="Tabela1.C2" office:value-type="string">
            <text:p text:style-name="P19">brutto*</text:p>
          </table:table-cell>
          <table:table-cell table:style-name="Tabela1.C2" office:value-type="string">
            <text:p text:style-name="P19">netto</text:p>
          </table:table-cell>
          <table:table-cell table:style-name="Tabela1.F2" office:value-type="string">
            <text:p text:style-name="P19">brutto*</text:p>
          </table:table-cell>
        </table:table-row>
        <table:table-row>
          <table:table-cell table:style-name="Tabela1.C2" office:value-type="string">
            <text:p text:style-name="P21">0</text:p>
          </table:table-cell>
          <table:table-cell table:style-name="Tabela1.C2" office:value-type="string">
            <text:p text:style-name="P21">1</text:p>
          </table:table-cell>
          <table:table-cell table:style-name="Tabela1.C2" office:value-type="string">
            <text:p text:style-name="P21">2</text:p>
          </table:table-cell>
          <table:table-cell table:style-name="Tabela1.C2" office:value-type="string">
            <text:p text:style-name="P21">3</text:p>
          </table:table-cell>
          <table:table-cell table:style-name="Tabela1.C2" office:value-type="string">
            <text:p text:style-name="P21">4</text:p>
          </table:table-cell>
          <table:table-cell table:style-name="Tabela1.F2" office:value-type="string">
            <text:p text:style-name="P21">5</text:p>
          </table:table-cell>
        </table:table-row>
        <table:table-row>
          <table:table-cell table:style-name="Tabela1.C2" office:value-type="string">
            <text:p text:style-name="P15"/>
            <text:p text:style-name="P15">1</text:p>
          </table:table-cell>
          <table:table-cell table:style-name="Tabela1.C2" office:value-type="string">
            <text:p text:style-name="P20">Grupa W1</text:p>
            <text:p text:style-name="P20">Gospodarstwa domowe</text:p>
            <text:p text:style-name="P20"/>
          </table:table-cell>
          <table:table-cell table:style-name="Tabela1.C2" office:value-type="string">
            <text:p text:style-name="P16"/>
            <text:p text:style-name="P17">3,12</text:p>
          </table:table-cell>
          <table:table-cell table:style-name="Tabela1.C2" office:value-type="string">
            <text:p text:style-name="P16"/>
            <text:p text:style-name="P16">3,<text:span text:style-name="T21">37</text:span></text:p>
          </table:table-cell>
          <table:table-cell table:style-name="Tabela1.C2" office:value-type="string">
            <text:p text:style-name="P16"/>
            <text:p text:style-name="P16"><text:span text:style-name="T21">4</text:span>,<text:span text:style-name="T21">0</text:span><text:span text:style-name="T19">0</text:span></text:p>
          </table:table-cell>
          <table:table-cell table:style-name="Tabela1.F2" office:value-type="string">
            <text:p text:style-name="P16"/>
            <text:p text:style-name="P17">4,32</text:p>
          </table:table-cell>
        </table:table-row>
        <table:table-row>
          <table:table-cell table:style-name="Tabela1.C2" office:value-type="string">
            <text:p text:style-name="P15"/>
            <text:p text:style-name="P15">2</text:p>
          </table:table-cell>
          <table:table-cell table:style-name="Tabela1.C2" office:value-type="string">
            <text:p text:style-name="P20">Grupa W2</text:p>
            <text:p text:style-name="P20">Pozostali odbiorcy usług zbiorowego zaopatrzenia <text:s text:c="7"/>w wodę</text:p>
          </table:table-cell>
          <table:table-cell table:style-name="Tabela1.C2" office:value-type="string">
            <text:p text:style-name="P16"/>
            <text:p text:style-name="P16">3,<text:span text:style-name="T21">17</text:span></text:p>
          </table:table-cell>
          <table:table-cell table:style-name="Tabela1.C2" office:value-type="string">
            <text:p text:style-name="P16"/>
            <text:p text:style-name="P16">3,<text:span text:style-name="T21">42</text:span></text:p>
          </table:table-cell>
          <table:table-cell table:style-name="Tabela1.C2" office:value-type="string">
            <text:p text:style-name="P16"/>
            <text:p text:style-name="P17">4,00</text:p>
          </table:table-cell>
          <table:table-cell table:style-name="Tabela1.F2" office:value-type="string">
            <text:p text:style-name="P16"/>
            <text:p text:style-name="P17">4,32</text:p>
          </table:table-cell>
        </table:table-row>
      </table:table>
      <text:p text:style-name="P7"/>
      <text:p text:style-name="P8">Wysokość cen i stawek opłat abonamentowych za zbiorowe odprowadzanie ścieków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table:number-rows-spanned="2" office:value-type="string">
            <text:p text:style-name="P14">Lp.</text:p>
          </table:table-cell>
          <table:table-cell table:style-name="Tabela2.A1" table:number-rows-spanned="2" office:value-type="string">
            <text:p text:style-name="P14">Taryfowa grupa odbiorców</text:p>
          </table:table-cell>
          <table:table-cell table:style-name="Tabela2.A1" table:number-columns-spanned="2" office:value-type="string">
            <text:p text:style-name="P18">Cena zł/m<text:span text:style-name="T12">3</text:span></text:p>
          </table:table-cell>
          <table:covered-table-cell/>
          <table:table-cell table:style-name="Tabela2.E1" table:number-columns-spanned="2" office:value-type="string">
            <text:p text:style-name="P19">Stawka opłaty abonamentowej zł/odbiorcę/miesiąc</text:p>
          </table:table-cell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9">netto</text:p>
          </table:table-cell>
          <table:table-cell table:style-name="Tabela2.C2" office:value-type="string">
            <text:p text:style-name="P19">brutto*</text:p>
          </table:table-cell>
          <table:table-cell table:style-name="Tabela2.C2" office:value-type="string">
            <text:p text:style-name="P19">netto</text:p>
          </table:table-cell>
          <table:table-cell table:style-name="Tabela2.F2" office:value-type="string">
            <text:p text:style-name="P19">brutto*</text:p>
          </table:table-cell>
        </table:table-row>
        <table:table-row>
          <table:table-cell table:style-name="Tabela2.C2" office:value-type="string">
            <text:p text:style-name="P21">0</text:p>
          </table:table-cell>
          <table:table-cell table:style-name="Tabela2.C2" office:value-type="string">
            <text:p text:style-name="P21">1</text:p>
          </table:table-cell>
          <table:table-cell table:style-name="Tabela2.C2" office:value-type="string">
            <text:p text:style-name="P21">2</text:p>
          </table:table-cell>
          <table:table-cell table:style-name="Tabela2.C2" office:value-type="string">
            <text:p text:style-name="P21">3</text:p>
          </table:table-cell>
          <table:table-cell table:style-name="Tabela2.C2" office:value-type="string">
            <text:p text:style-name="P21">4</text:p>
          </table:table-cell>
          <table:table-cell table:style-name="Tabela2.F2" office:value-type="string">
            <text:p text:style-name="P21">5</text:p>
          </table:table-cell>
        </table:table-row>
        <table:table-row>
          <table:table-cell table:style-name="Tabela2.C2" office:value-type="string">
            <text:p text:style-name="P15"/>
            <text:p text:style-name="P15">1</text:p>
          </table:table-cell>
          <table:table-cell table:style-name="Tabela2.B4" office:value-type="string">
            <text:p text:style-name="P20">Grupa W1</text:p>
            <text:p text:style-name="P20">Gospodarstwa domowe</text:p>
            <text:p text:style-name="P20"/>
          </table:table-cell>
          <table:table-cell table:style-name="Tabela2.C4" office:value-type="string">
            <text:p text:style-name="P22">4,<text:span text:style-name="T21">80</text:span></text:p>
          </table:table-cell>
          <table:table-cell table:style-name="Tabela2.C4" office:value-type="string">
            <text:p text:style-name="P23">5,18</text:p>
          </table:table-cell>
          <table:table-cell table:style-name="Tabela2.C4" office:value-type="string">
            <text:p text:style-name="P22">1,<text:span text:style-name="T21">6</text:span>0</text:p>
          </table:table-cell>
          <table:table-cell table:style-name="Tabela2.F4" office:value-type="string">
            <text:p text:style-name="P22">1,<text:span text:style-name="T21">73</text:span></text:p>
          </table:table-cell>
        </table:table-row>
        <table:table-row>
          <table:table-cell table:style-name="Tabela2.C2" office:value-type="string">
            <text:p text:style-name="P15"/>
            <text:p text:style-name="P15">2</text:p>
          </table:table-cell>
          <table:table-cell table:style-name="Tabela2.C2" office:value-type="string">
            <text:p text:style-name="P20">Grupa W2</text:p>
            <text:p text:style-name="P20">Pozostali odbiorcy usług zbiorowego <text:span text:style-name="T15">odprowadzania</text:span> <text:s text:c="7"/><text:span text:style-name="T15">ścieków</text:span></text:p>
          </table:table-cell>
          <table:table-cell table:style-name="Tabela2.C4" office:value-type="string">
            <text:p text:style-name="P22"><text:span text:style-name="T19">7</text:span>,<text:span text:style-name="T21">30</text:span></text:p>
          </table:table-cell>
          <table:table-cell table:style-name="Tabela2.C4" office:value-type="string">
            <text:p text:style-name="P22">7,<text:span text:style-name="T21">88</text:span></text:p>
          </table:table-cell>
          <table:table-cell table:style-name="Tabela2.C4" office:value-type="string">
            <text:p text:style-name="P22">1,<text:span text:style-name="T21">6</text:span>0</text:p>
          </table:table-cell>
          <table:table-cell table:style-name="Tabela2.F4" office:value-type="string">
            <text:p text:style-name="P22">1,<text:span text:style-name="T21">73</text:span></text:p>
          </table:table-cell>
        </table:table-row>
      </table:table>
      <text:p text:style-name="P10"><text:tab/><text:tab/><text:tab/><text:tab/><text:tab/><text:tab/><text:tab/><text:tab/><text:tab/></text:p>
      <text:p text:style-name="P11"><text:tab/><text:tab/><text:tab/><text:tab/><text:tab/><text:tab/><text:tab/><text:tab/><text:tab/></text:p>
      <text:p text:style-name="P11"><text:tab/><text:tab/><text:tab/><text:tab/><text:tab/><text:tab/><text:tab/><text:tab/><text:tab/>Dyrektor <text:s text:c="5"/>MZK w Pajęcz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8T11:51:19.346000000</meta:creation-date>
    <dc:date>2021-08-02T10:09:52.004000000</dc:date>
    <meta:editing-duration>PT7H18M17S</meta:editing-duration>
    <meta:editing-cycles>16</meta:editing-cycles>
    <meta:generator>LibreOffice/6.4.4.2$Windows_X86_64 LibreOffice_project/3d775be2011f3886db32dfd395a6a6d1ca2630ff</meta:generator>
    <meta:print-date>2021-08-02T10:10:01.861000000</meta:print-date>
    <meta:document-statistic meta:table-count="2" meta:image-count="0" meta:object-count="0" meta:page-count="1" meta:paragraph-count="82" meta:word-count="458" meta:character-count="3199" meta:non-whitespace-character-count="2732"/>
  </office:meta>
</office:document-meta>
</file>