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1" svg:font-family="Helv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8.943cm" fo:margin-left="-0.191cm" fo:margin-top="0cm" fo:margin-bottom="0cm" table:align="left" style:writing-mode="lr-tb"/>
    </style:style>
    <style:style style:name="Tabela3.A" style:family="table-column">
      <style:table-column-properties style:column-width="8.943cm"/>
    </style:style>
    <style:style style:name="Tabela3.1" style:family="table-row">
      <style:table-row-properties style:min-row-height="0.679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8.943cm" fo:margin-left="-0.191cm" fo:margin-top="0cm" fo:margin-bottom="0cm" table:align="left" style:writing-mode="lr-tb"/>
    </style:style>
    <style:style style:name="Tabela4.A" style:family="table-column">
      <style:table-column-properties style:column-width="8.943cm"/>
    </style:style>
    <style:style style:name="Tabela4.1" style:family="table-row">
      <style:table-row-properties style:min-row-height="0.679cm"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5.126cm" fo:margin-left="0.381cm" fo:margin-top="0cm" fo:margin-bottom="0cm" table:align="left" style:writing-mode="lr-tb"/>
    </style:style>
    <style:style style:name="Tabela5.A" style:family="table-column">
      <style:table-column-properties style:column-width="5.126cm"/>
    </style:style>
    <style:style style:name="Tabela5.1" style:family="table-row">
      <style:table-row-properties style:min-row-height="0.453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2.111cm" fo:margin-left="-0.191cm" fo:margin-top="0cm" fo:margin-bottom="0cm" table:align="left" style:writing-mode="lr-tb"/>
    </style:style>
    <style:style style:name="Tabela6.A" style:family="table-column">
      <style:table-column-properties style:column-width="12.111cm"/>
    </style:style>
    <style:style style:name="Tabela6.1" style:family="table-row">
      <style:table-row-properties style:min-row-height="0.513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.323cm" style:rel-width="100%" fo:margin-top="0cm" fo:margin-bottom="0cm" table:align="center" style:writing-mode="lr-tb"/>
    </style:style>
    <style:style style:name="Tabela7.A" style:family="table-column">
      <style:table-column-properties style:column-width="4.33cm" style:rel-column-width="16383*"/>
    </style:style>
    <style:style style:name="Tabela7.B" style:family="table-column">
      <style:table-column-properties style:column-width="4.33cm" style:rel-column-width="16384*"/>
    </style:style>
    <style:style style:name="Tabela7.C" style:family="table-column">
      <style:table-column-properties style:column-width="4.334cm" style:rel-column-width="16397*"/>
    </style:style>
    <style:style style:name="Tabela7.D" style:family="table-column">
      <style:table-column-properties style:column-width="4.327cm" style:rel-column-width="16368*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704cm" fo:margin-left="-0.123cm" fo:margin-top="0cm" fo:margin-bottom="0cm" table:align="left" style:writing-mode="lr-tb"/>
    </style:style>
    <style:style style:name="Tabela10.A" style:family="table-column">
      <style:table-column-properties style:column-width="17.70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0.6" style:family="table-row">
      <style:table-row-properties style:min-row-height="2.24cm" fo:keep-together="auto"/>
    </style:style>
    <style:style style:name="Tabela1" style:family="table">
      <style:table-properties style:width="8.943cm" fo:margin-left="0cm" fo:margin-top="0cm" fo:margin-bottom="0cm" table:align="left" style:writing-mode="lr-tb"/>
    </style:style>
    <style:style style:name="Tabela1.A" style:family="table-column">
      <style:table-column-properties style:column-width="8.943cm"/>
    </style:style>
    <style:style style:name="Tabela1.1" style:family="table-row">
      <style:table-row-properties style:min-row-height="0.679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8.943cm" fo:margin-left="0cm" fo:margin-top="0cm" fo:margin-bottom="0cm" table:align="left" style:writing-mode="lr-tb"/>
    </style:style>
    <style:style style:name="Tabela2.A" style:family="table-column">
      <style:table-column-properties style:column-width="8.943cm"/>
    </style:style>
    <style:style style:name="Tabela2.1" style:family="table-row">
      <style:table-row-properties style:min-row-height="0.679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17.605cm" table:align="right" style:writing-mode="lr-tb"/>
    </style:style>
    <style:style style:name="Tabela8.A" style:family="table-column">
      <style:table-column-properties style:column-width="12.527cm"/>
    </style:style>
    <style:style style:name="Tabela8.B" style:family="table-column">
      <style:table-column-properties style:column-width="5.078cm"/>
    </style:style>
    <style:style style:name="Tabela8.A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Frame_20_contents">
      <style:paragraph-properties fo:text-align="justify" style:justify-single-word="false"/>
      <style:text-properties officeooo:paragraph-rsid="001b30a9"/>
    </style:style>
    <style:style style:name="P3" style:family="paragraph" style:parent-style-name="Frame_20_contents">
      <style:paragraph-properties fo:margin-top="0cm" fo:margin-bottom="0cm" loext:contextual-spacing="false" fo:line-height="100%"/>
      <style:text-properties fo:color="#000000"/>
    </style:style>
    <style:style style:name="P4" style:family="paragraph" style:parent-style-name="List_20_Paragraph">
      <style:paragraph-properties>
        <style:tab-stops>
          <style:tab-stop style:position="3.923cm"/>
          <style:tab-stop style:position="7.874cm"/>
        </style:tab-stops>
      </style:paragraph-properties>
      <style:text-properties style:font-name="Arial" style:font-name-complex="Arial1"/>
    </style:style>
    <style:style style:name="P5" style:family="paragraph" style:parent-style-name="List_20_Paragraph">
      <style:paragraph-properties fo:margin-left="2.54cm" fo:margin-right="0cm" fo:text-indent="0cm" style:auto-text-indent="false">
        <style:tab-stops>
          <style:tab-stop style:position="3.923cm"/>
          <style:tab-stop style:position="7.874cm"/>
        </style:tab-stops>
      </style:paragraph-properties>
      <style:text-properties style:font-name="Arial" style:font-name-complex="Arial1"/>
    </style:style>
    <style:style style:name="P6" style:family="paragraph" style:parent-style-name="List_20_Paragraph">
      <style:paragraph-properties fo:margin-left="2.54cm" fo:margin-right="0cm" fo:text-indent="0cm" style:auto-text-indent="false">
        <style:tab-stops>
          <style:tab-stop style:position="3.923cm"/>
          <style:tab-stop style:position="7.874cm"/>
        </style:tab-stops>
      </style:paragraph-properties>
      <style:text-properties style:font-name="Arial" officeooo:paragraph-rsid="00190d88" style:font-name-complex="Arial1"/>
    </style:style>
    <style:style style:name="P7" style:family="paragraph" style:parent-style-name="List_20_Paragraph">
      <style:paragraph-properties fo:margin-left="2.54cm" fo:margin-right="0cm" fo:text-indent="0cm" style:auto-text-indent="false">
        <style:tab-stops>
          <style:tab-stop style:position="3.923cm"/>
          <style:tab-stop style:position="7.874cm"/>
        </style:tab-stops>
      </style:paragraph-properties>
      <style:text-properties style:font-name="Arial" officeooo:paragraph-rsid="001aa135" style:font-name-complex="Arial1"/>
    </style:style>
    <style:style style:name="P8" style:family="paragraph" style:parent-style-name="List_20_Paragraph">
      <style:paragraph-properties fo:margin-left="2.54cm" fo:margin-right="0cm" fo:text-indent="0cm" style:auto-text-indent="false">
        <style:tab-stops>
          <style:tab-stop style:position="3.923cm"/>
          <style:tab-stop style:position="7.874cm"/>
        </style:tab-stops>
      </style:paragraph-properties>
      <style:text-properties officeooo:paragraph-rsid="00190d88"/>
    </style:style>
    <style:style style:name="P9" style:family="paragraph" style:parent-style-name="List_20_Paragraph" style:list-style-name="WWNum1">
      <style:paragraph-properties fo:margin-left="0.753cm" fo:margin-right="0cm" fo:text-indent="-0.635cm" style:auto-text-indent="false">
        <style:tab-stops>
          <style:tab-stop style:position="3.923cm"/>
          <style:tab-stop style:position="7.874cm"/>
        </style:tab-stops>
      </style:paragraph-properties>
    </style:style>
    <style:style style:name="P10" style:family="paragraph" style:parent-style-name="List_20_Paragraph" style:list-style-name="WWNum1">
      <style:paragraph-properties fo:margin-left="0.753cm" fo:margin-right="0cm" fo:text-indent="-0.635cm" style:auto-text-indent="false">
        <style:tab-stops>
          <style:tab-stop style:position="3.923cm"/>
          <style:tab-stop style:position="7.874cm"/>
        </style:tab-stops>
      </style:paragraph-properties>
      <style:text-properties officeooo:paragraph-rsid="00190d88"/>
    </style:style>
    <style:style style:name="P11" style:family="paragraph" style:parent-style-name="List_20_Paragraph" style:list-style-name="WWNum1">
      <style:paragraph-properties fo:margin-left="0.753cm" fo:margin-right="0cm" fo:text-indent="-0.635cm" style:auto-text-indent="false">
        <style:tab-stops>
          <style:tab-stop style:position="3.923cm"/>
          <style:tab-stop style:position="7.874cm"/>
        </style:tab-stops>
      </style:paragraph-properties>
      <style:text-properties officeooo:paragraph-rsid="001aa135"/>
    </style:style>
    <style:style style:name="P12" style:family="paragraph" style:parent-style-name="List_20_Paragraph" style:list-style-name="WWNum1">
      <style:paragraph-properties fo:margin-left="0.753cm" fo:margin-right="0cm" fo:text-indent="-0.635cm" style:auto-text-indent="false">
        <style:tab-stops>
          <style:tab-stop style:position="3.923cm"/>
          <style:tab-stop style:position="7.874cm"/>
        </style:tab-stops>
      </style:paragraph-properties>
      <style:text-properties officeooo:rsid="00190d88" officeooo:paragraph-rsid="00190d88"/>
    </style:style>
    <style:style style:name="P13" style:family="paragraph" style:parent-style-name="List_20_Paragraph" style:list-style-name="WWNum1">
      <style:paragraph-properties fo:margin-left="0.753cm" fo:margin-right="0cm" fo:line-height="150%" fo:text-indent="-0.635cm" style:auto-text-indent="false">
        <style:tab-stops>
          <style:tab-stop style:position="3.923cm"/>
          <style:tab-stop style:position="7.874cm"/>
        </style:tab-stops>
      </style:paragraph-properties>
      <style:text-properties officeooo:rsid="00190d88" officeooo:paragraph-rsid="00190d88"/>
    </style:style>
    <style:style style:name="P14" style:family="paragraph" style:parent-style-name="List_20_Paragraph">
      <style:paragraph-properties fo:margin-left="0.753cm" fo:margin-right="0cm" fo:text-indent="0cm" style:auto-text-indent="false">
        <style:tab-stops>
          <style:tab-stop style:position="3.923cm"/>
          <style:tab-stop style:position="7.874cm"/>
        </style:tab-stops>
      </style:paragraph-properties>
    </style:style>
    <style:style style:name="P15" style:family="paragraph" style:parent-style-name="List_20_Paragraph">
      <style:paragraph-properties fo:margin-left="0.753cm" fo:margin-right="0cm" fo:text-indent="0cm" style:auto-text-indent="false">
        <style:tab-stops>
          <style:tab-stop style:position="3.923cm"/>
          <style:tab-stop style:position="7.874cm"/>
        </style:tab-stops>
      </style:paragraph-properties>
      <style:text-properties officeooo:rsid="00190d88" officeooo:paragraph-rsid="001aa135"/>
    </style:style>
    <style:style style:name="P16" style:family="paragraph" style:parent-style-name="List_20_Paragraph">
      <style:paragraph-properties fo:margin-left="0cm" fo:margin-right="0cm" fo:text-indent="0cm" style:auto-text-indent="false">
        <style:tab-stops>
          <style:tab-stop style:position="3.923cm"/>
          <style:tab-stop style:position="7.874cm"/>
        </style:tab-stops>
      </style:paragraph-properties>
    </style:style>
    <style:style style:name="P1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3.923cm"/>
          <style:tab-stop style:position="7.874cm"/>
        </style:tab-stops>
      </style:paragraph-properties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3.923cm"/>
          <style:tab-stop style:position="7.874cm"/>
        </style:tab-stops>
      </style:paragraph-properties>
      <style:text-properties style:font-name="Arial" style:font-name-complex="Arial1"/>
    </style:style>
    <style:style style:name="P19" style:family="paragraph" style:parent-style-name="List_20_Paragraph" style:list-style-name="WWNum3">
      <style:paragraph-properties fo:margin-left="0.554cm" fo:margin-right="0cm" fo:text-indent="-0.554cm" style:auto-text-indent="false">
        <style:tab-stops>
          <style:tab-stop style:position="3.923cm"/>
          <style:tab-stop style:position="7.874cm"/>
        </style:tab-stops>
      </style:paragraph-properties>
    </style:style>
    <style:style style:name="P20" style:family="paragraph" style:parent-style-name="List_20_Paragraph" style:list-style-name="WWNum4">
      <style:paragraph-properties fo:margin-left="0.554cm" fo:margin-right="0cm" fo:text-indent="-0.554cm" style:auto-text-indent="false">
        <style:tab-stops>
          <style:tab-stop style:position="3.923cm"/>
          <style:tab-stop style:position="7.874cm"/>
        </style:tab-stops>
      </style:paragraph-properties>
    </style:style>
    <style:style style:name="P21" style:family="paragraph" style:parent-style-name="List_20_Paragraph" style:list-style-name="WWNum5">
      <style:paragraph-properties fo:margin-left="0.751cm" fo:margin-right="0cm" fo:margin-top="0.212cm" fo:margin-bottom="0.212cm" loext:contextual-spacing="true" fo:text-align="justify" style:justify-single-word="false" fo:text-indent="-0.501cm" style:auto-text-indent="false"/>
    </style:style>
    <style:style style:name="P22" style:family="paragraph" style:parent-style-name="List_20_Paragraph" style:list-style-name="WWNum1">
      <style:paragraph-properties fo:margin-left="0cm" fo:margin-right="0cm" fo:line-height="150%" fo:text-indent="0cm" style:auto-text-indent="false">
        <style:tab-stops>
          <style:tab-stop style:position="3.923cm"/>
          <style:tab-stop style:position="7.874cm"/>
        </style:tab-stops>
      </style:paragraph-properties>
      <style:text-properties officeooo:rsid="00190d88" officeooo:paragraph-rsid="00190d88"/>
    </style:style>
    <style:style style:name="P23" style:family="paragraph" style:parent-style-name="Standard">
      <style:paragraph-properties fo:text-align="end" style:justify-single-word="false"/>
      <style:text-properties style:font-name="Arial" fo:font-size="12pt" style:font-size-asian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25" style:family="paragraph" style:parent-style-name="Standard">
      <style:paragraph-properties>
        <style:tab-stops>
          <style:tab-stop style:position="3.923cm"/>
          <style:tab-stop style:position="7.874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26" style:family="paragraph" style:parent-style-name="Standard">
      <style:text-properties style:font-name="Arial" fo:font-size="11pt" fo:font-weight="bold" style:font-size-asian="11pt" style:font-weight-asian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text-properties style:font-name="Arial" fo:font-size="14pt" style:font-size-asian="14pt" style:font-name-complex="Arial1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.923cm"/>
          <style:tab-stop style:position="7.874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30" style:family="paragraph" style:parent-style-name="Standard">
      <style:paragraph-properties>
        <style:tab-stops>
          <style:tab-stop style:position="3.923cm"/>
          <style:tab-stop style:position="7.874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31" style:family="paragraph" style:parent-style-name="Standard">
      <style:paragraph-properties>
        <style:tab-stops>
          <style:tab-stop style:position="3.923cm"/>
          <style:tab-stop style:position="7.874cm"/>
        </style:tab-stops>
      </style:paragraph-properties>
      <style:text-properties style:font-name="Arial" style:font-name-complex="Arial1"/>
    </style:style>
    <style:style style:name="P32" style:family="paragraph" style:parent-style-name="Standard">
      <style:paragraph-properties>
        <style:tab-stops>
          <style:tab-stop style:position="12.43cm"/>
        </style:tab-stops>
      </style:paragraph-properties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3.923cm"/>
          <style:tab-stop style:position="7.874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3.923cm"/>
          <style:tab-stop style:position="7.874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3.923cm"/>
          <style:tab-stop style:position="7.874cm"/>
        </style:tab-stops>
      </style:paragraph-properties>
      <style:text-properties style:font-name="Courier New" style:font-name-complex="Courier New2"/>
    </style:style>
    <style:style style:name="P38" style:family="paragraph" style:parent-style-name="Standard">
      <style:paragraph-properties fo:text-align="center" style:justify-single-word="false">
        <style:tab-stops>
          <style:tab-stop style:position="3.923cm"/>
          <style:tab-stop style:position="7.874cm"/>
        </style:tab-stops>
      </style:paragraph-properties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/>
    </style:style>
    <style:style style:name="P40" style:family="paragraph" style:parent-style-name="Standard">
      <style:paragraph-properties fo:margin-left="0.914cm" fo:margin-right="0cm" fo:text-indent="-1.164cm" style:auto-text-indent="false">
        <style:tab-stops>
          <style:tab-stop style:position="4.999cm"/>
        </style:tab-stops>
      </style:paragraph-properties>
    </style:style>
    <style:style style:name="P41" style:family="paragraph" style:parent-style-name="Standard">
      <style:paragraph-properties fo:margin-left="0.914cm" fo:margin-right="0cm" fo:text-indent="-1.164cm" style:auto-text-indent="false">
        <style:tab-stops>
          <style:tab-stop style:position="4.999cm"/>
        </style:tab-stops>
      </style:paragraph-properties>
      <style:text-properties style:font-name="Arial" fo:font-size="9pt" style:font-size-asian="9pt" style:font-size-complex="9pt"/>
    </style:style>
    <style:style style:name="P42" style:family="paragraph" style:parent-style-name="Standard">
      <style:paragraph-properties fo:margin-left="0cm" fo:margin-right="0.034cm" fo:text-indent="0cm" style:auto-text-indent="false">
        <style:tab-stops>
          <style:tab-stop style:position="5.821cm"/>
        </style:tab-stops>
      </style:paragraph-properties>
    </style:style>
    <style:style style:name="P43" style:family="paragraph" style:parent-style-name="Standard">
      <style:paragraph-properties fo:margin-left="0cm" fo:margin-right="0cm" fo:text-indent="1.249cm" style:auto-text-indent="false"/>
      <style:text-properties style:font-name="Arial" fo:font-size="14pt" style:font-size-asian="14pt" style:font-name-complex="Arial1"/>
    </style:style>
    <style:style style:name="P44" style:family="paragraph" style:parent-style-name="Standard">
      <style:paragraph-properties fo:margin-left="0cm" fo:margin-right="0cm" fo:text-indent="1.249cm" style:auto-text-indent="false">
        <style:tab-stops>
          <style:tab-stop style:position="3.923cm"/>
          <style:tab-stop style:position="7.874cm"/>
        </style:tab-stops>
      </style:paragraph-properties>
    </style:style>
    <style:style style:name="P45" style:family="paragraph" style:parent-style-name="Standard">
      <style:paragraph-properties fo:margin-left="0cm" fo:margin-right="0cm" fo:text-indent="1.249cm" style:auto-text-indent="false">
        <style:tab-stops>
          <style:tab-stop style:position="3.923cm"/>
          <style:tab-stop style:position="7.874cm"/>
        </style:tab-stops>
      </style:paragraph-properties>
      <style:text-properties officeooo:paragraph-rsid="0018af42"/>
    </style:style>
    <style:style style:name="P46" style:family="paragraph" style:parent-style-name="Standard">
      <style:paragraph-properties fo:margin-left="0.914cm" fo:margin-right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914cm" fo:margin-right="0cm" fo:text-align="center" style:justify-single-word="false" fo:text-indent="0cm" style:auto-text-indent="false"/>
      <style:text-properties style:font-name="Arial" fo:font-size="14pt" style:font-size-asian="14pt" style:font-name-complex="Arial1" style:font-size-complex="14pt"/>
    </style:style>
    <style:style style:name="P48" style:family="paragraph" style:parent-style-name="Standard">
      <style:paragraph-properties fo:margin-top="0.212cm" fo:margin-bottom="0.212cm" loext:contextual-spacing="false"/>
    </style:style>
    <style:style style:name="P4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50" style:family="paragraph" style:parent-style-name="Standard" style:list-style-name="WWNum5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</style:style>
    <style:style style:name="P51" style:family="paragraph" style:parent-style-name="Table_20_Contents">
      <style:text-properties officeooo:rsid="00190d88" officeooo:paragraph-rsid="00190d88"/>
    </style:style>
    <style:style style:name="P52" style:family="paragraph" style:parent-style-name="Table_20_Contents">
      <style:text-properties fo:font-weight="bold" officeooo:rsid="00190d88" officeooo:paragraph-rsid="00190d88" style:font-weight-asian="bold" style:font-weight-complex="bold"/>
    </style:style>
    <style:style style:name="P53" style:family="paragraph" style:parent-style-name="Table_20_Contents">
      <style:text-properties fo:font-weight="bold" officeooo:rsid="001aa135" officeooo:paragraph-rsid="001aa135" style:font-weight-asian="bold" style:font-weight-complex="bold"/>
    </style:style>
    <style:style style:name="P54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4pt" style:font-size-asian="14pt" style:font-name-complex="Arial1" style:font-size-complex="14pt"/>
    </style:style>
    <style:style style:name="T6" style:family="text">
      <style:text-properties style:font-name="Arial" fo:font-size="12pt" style:font-size-asian="12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language="en" fo:country="US" style:font-name-complex="Arial1"/>
    </style:style>
    <style:style style:name="T10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font-name="Arial" fo:font-size="7pt" fo:font-weight="bold" style:font-name-asian="Calibri1" style:font-size-asian="7pt" style:language-asian="en" style:country-asian="US" style:font-weight-asian="bold" style:font-name-complex="Arial1" style:font-size-complex="7pt"/>
    </style:style>
    <style:style style:name="T15" style:family="text">
      <style:text-properties style:font-name="Arial" fo:font-size="7pt" style:font-name-asian="Calibri1" style:font-size-asian="7pt" style:language-asian="en" style:country-asian="US" style:font-name-complex="Arial1" style:font-size-complex="7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7pt" fo:letter-spacing="-0.011cm" fo:font-weight="bold" style:font-size-asian="7pt" style:font-weight-asian="bold" style:font-name-complex="Arial1" style:font-size-complex="7pt"/>
    </style:style>
    <style:style style:name="T18" style:family="text">
      <style:text-properties style:font-name="Arial" fo:font-size="7pt" fo:letter-spacing="-0.011cm" style:font-size-asian="7pt" style:font-name-complex="Arial1" style:font-size-complex="7pt"/>
    </style:style>
    <style:style style:name="T19" style:family="text">
      <style:text-properties style:font-name="Arial" fo:font-size="7pt" fo:font-style="italic" style:font-name-asian="Calibri1" style:font-size-asian="7pt" style:language-asian="en" style:country-asian="US" style:font-style-asian="italic" style:font-name-complex="Arial1" style:font-size-complex="7pt"/>
    </style:style>
    <style:style style:name="T20" style:family="text">
      <style:text-properties style:font-name="Arial" fo:font-size="7pt" style:text-underline-style="solid" style:text-underline-width="auto" style:text-underline-color="font-color" style:font-name-asian="Calibri1" style:font-size-asian="7pt" style:language-asian="en" style:country-asian="US" style:font-name-complex="Arial1" style:font-size-complex="7pt"/>
    </style:style>
    <style:style style:name="T2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Arial" fo:font-size="11pt" fo:letter-spacing="0.018cm" style:font-size-asian="11pt" style:font-name-complex="Arial1"/>
    </style:style>
    <style:style style:name="T23" style:family="text">
      <style:text-properties fo:color="#000000" style:font-name="Arial" fo:font-size="12pt" style:font-size-asian="12pt"/>
    </style:style>
    <style:style style:name="T24" style:family="text">
      <style:text-properties fo:color="#000000" style:font-name="Arial" fo:font-size="12pt" fo:letter-spacing="0.018cm" fo:font-weight="bold" style:font-size-asian="12pt" style:font-weight-asian="bold" style:font-name-complex="Arial1" style:font-size-complex="12pt" style:font-weight-complex="bold"/>
    </style:style>
    <style:style style:name="T25" style:family="text">
      <style:text-properties fo:color="#000000" style:font-name="Arial" style:font-name-complex="Arial1"/>
    </style:style>
    <style:style style:name="T26" style:family="text">
      <style:text-properties fo:color="#000000" style:font-name="Arial" officeooo:rsid="00190d88" style:font-name-complex="Arial1"/>
    </style:style>
    <style:style style:name="T27" style:family="text">
      <style:text-properties fo:color="#000000" style:font-name="Arial" officeooo:rsid="001aa135" style:font-name-complex="Arial1"/>
    </style:style>
    <style:style style:name="T28" style:family="text">
      <style:text-properties fo:color="#000000" style:font-name="Arial" fo:font-size="7pt" style:font-size-asian="7pt" style:font-name-complex="Arial1" style:font-size-complex="7pt"/>
    </style:style>
    <style:style style:name="T29" style:family="text">
      <style:text-properties fo:color="#000000" style:font-name="Arial" fo:font-size="7pt" style:font-size-asian="7pt" style:font-name-complex="Arial1" style:font-size-complex="7pt" style:font-style-complex="italic"/>
    </style:style>
    <style:style style:name="T30" style:family="text">
      <style:text-properties fo:color="#000000" style:font-name="Courier New" style:font-name-complex="Courier New2"/>
    </style:style>
    <style:style style:name="T31" style:family="text">
      <style:text-properties fo:color="#000000" style:text-position="super 58%" style:font-name="Arial" officeooo:rsid="00190d88" style:font-name-complex="Arial1"/>
    </style:style>
    <style:style style:name="T32" style:family="text">
      <style:text-properties fo:color="#a6a6a6" style:font-name="Arial" fo:font-size="12pt" style:font-size-asian="12pt"/>
    </style:style>
    <style:style style:name="T33" style:family="text">
      <style:text-properties fo:color="#a6a6a6" style:font-name="Arial" fo:font-size="11pt" style:font-size-asian="11pt" style:font-size-complex="11pt"/>
    </style:style>
    <style:style style:name="T34" style:family="text">
      <style:text-properties fo:color="#a6a6a6" style:font-name="Arial" style:font-name-complex="Arial1"/>
    </style:style>
    <style:style style:name="T35" style:family="text">
      <style:text-properties style:font-name="Courier New" style:font-name-complex="Courier New2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7pt" fo:font-weight="bold" style:font-size-asian="7pt" style:font-weight-asian="bold" style:font-size-complex="7pt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cm" fo:margin-right="0.041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section text:style-name="Sect1" text:name="TextSection">
        <text:p text:style-name="P32"><text:span text:style-name="T2">WNIOSKODAWCA</text:span></text:p>
        <text:p text:style-name="P32"><text:span text:style-name="T2">Imię i nazwisko/nazwa firmy/dane pełnomocnika (pełnomocnictwo w załączeniu) <text:s/>____________________dn. __________</text:span></text:p>
        <text:p text:style-name="Standard"><draw:frame draw:style-name="fr1" draw:name="Ramka5" text:anchor-type="paragraph" svg:x="-0.199cm" svg:y="0.002cm" svg:width="8.943cm" draw:z-index="3"><draw:text-box fo:min-height="0cm"><table:table table:name="Tabela1" table:style-name="Tabela1"><table:table-column table:style-name="Tabela1.A"/><table:table-row table:style-name="Tabela1.1"><table:table-cell table:style-name="Tabela1.A1" office:value-type="string"><text:p text:style-name="P23"/></table:table-cell></table:table-row></table:table></draw:text-box></draw:frame><draw:frame draw:style-name="fr2" draw:name="Ramka1" text:anchor-type="paragraph" svg:x="10.201cm" svg:y="0.78cm" svg:width="7.452cm" svg:height="2.836cm" draw:z-index="1"><draw:text-box><text:p text:style-name="P2"><text:span text:style-name="T21">Miejski Zakład Komunalny </text:span></text:p><text:p text:style-name="P2"><text:span text:style-name="T24"><text:s text:c="12"/></text:span><text:span text:style-name="T22">w Pajęcznie</text:span></text:p><text:p text:style-name="P1"><text:span text:style-name="T22">ul. Międzyzakładowa 3</text:span></text:p></draw:text-box></draw:frame><text:span text:style-name="T1"><text:line-break/></text:span></text:p>
        <text:p text:style-name="P40"><draw:frame draw:style-name="fr1" draw:name="Ramka6" text:anchor-type="paragraph" svg:x="-0.199cm" svg:y="0.002cm" svg:width="8.943cm" draw:z-index="4"><draw:text-box fo:min-height="0cm"><table:table table:name="Tabela2" table:style-name="Tabela2"><table:table-column table:style-name="Tabela2.A"/><table:table-row table:style-name="Tabela2.1"><table:table-cell table:style-name="Tabela2.A1" office:value-type="string"><text:p text:style-name="P23"/></table:table-cell></table:table-row></table:table></draw:text-box></draw:frame><text:span text:style-name="T3"><text:tab/><text:tab/><text:tab/></text:span></text:p>
        <text:p text:style-name="P41"/>
        <text:p text:style-name="P40"><text:span text:style-name="T3"><text:s text:c="3"/>Adres zamieszkania/siedziba firmy</text:span></text:p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23"/>
            </table:table-cell>
          </table:table-row>
        </table:table>
        <text:p text:style-name="P26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23"/>
            </table:table-cell>
          </table:table-row>
        </table:table>
        <text:p text:style-name="P26"/>
        <text:p text:style-name="P42"><text:span text:style-name="T3">Telefon kontaktowy <text:s text:c="30"/>E-mail</text:span></text:p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P28"><draw:custom-shape text:anchor-type="paragraph" draw:z-index="0" draw:name="Ramka6" draw:style-name="gr1" draw:text-style-name="P54" svg:width="5.128cm" svg:height="1.008cm" svg:x="-0.199cm" svg:y="0.002cm"><loext:table table:name="Tabela5" table:style-name="Tabela5"><loext:table-column table:style-name="Tabela5.A"/><loext:table-row table:style-name="Tabela5.1"><loext:table-cell table:style-name="Tabela5.A1" office:value-type="string"><text:p text:style-name="P28"/></loext:table-cell></loext:table-row></loext:table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</table:table-row>
        </table:table>
        <text:p text:style-name="P43"/>
        <text:p text:style-name="P46"><text:span text:style-name="T5">WNIOSEK O WYDANIE <text:s/>WARUNKÓW PRZYŁĄCZENIA DO SIECI WODOCIĄGOWEJ I/LUB KANALIZACYJNEJ</text:span></text:p>
        <text:p text:style-name="P47"/>
        <text:p text:style-name="P33"><text:span text:style-name="T6">Proszę o wydanie warunków przyłączenia do sieci wodociągowej i/lub kanalizacyjnej obiektu, zlokalizowanego przy ulicy <text:s text:c="8"/></text:span><text:span text:style-name="T32">______________________________</text:span></text:p>
        <text:p text:style-name="P33"><text:span text:style-name="T32"><text:line-break/></text:span><text:span text:style-name="T23">w</text:span><text:span text:style-name="T32">_________________________________________________________________________</text:span></text:p>
        <text:p text:style-name="P34"><text:span text:style-name="T3"><text:s text:c="20"/>miejscowość <text:s text:c="21"/>nr działki (-ek)/obręb/jednostka ewidencyjna <text:s text:c="19"/>nr budynku</text:span></text:p>
        <text:p text:style-name="P24"/>
        <text:p text:style-name="P34"><text:span text:style-name="T4">INWESTOR:</text:span><text:span text:style-name="T33">_______________________________________________________________________</text:span></text:p>
        <text:p text:style-name="P27"/>
        <text:p text:style-name="P34"><text:span text:style-name="T4">ADRES: </text:span><text:span text:style-name="T33">__________________________________________________________________________</text:span></text:p>
        <text:p text:style-name="P25"/>
        <table:table table:name="Tabela10" table:style-name="Tabela10">
          <table:table-column table:style-name="Tabela10.A"/>
          <table:table-row table:style-name="Tabela10.1">
            <table:table-cell table:style-name="Tabela10.A1" office:value-type="string">
              <text:p text:style-name="P36"><text:span text:style-name="T7">RODZAJ PRZYŁĄCZENIA</text:span></text:p>
            </table:table-cell>
          </table:table-row>
          <table:table-row table:style-name="Tabela10.1">
            <table:table-cell table:style-name="Tabela10.A1" office:value-type="string">
              <text:p text:style-name="P37"/>
              <text:p text:style-name="P38"><text:span text:style-name="T35">□</text:span><text:span text:style-name="T7"> Przyłącze wodociągowe <text:s text:c="27"/></text:span><text:span text:style-name="T35">□</text:span><text:span text:style-name="T7"> Przyłącze kanalizacyjne</text:span></text:p>
              <text:p text:style-name="P5"/>
            </table:table-cell>
          </table:table-row>
          <table:table-row table:style-name="Tabela10.1">
            <table:table-cell table:style-name="Tabela10.A1" office:value-type="string">
              <text:p text:style-name="P36"><text:span text:style-name="T7">RODZAJ OBIEKTU BUDOWLANEGO NA TERENIE NIERUCHOMOŚCI</text:span></text:p>
            </table:table-cell>
          </table:table-row>
          <table:table-row table:style-name="Tabela10.1">
            <table:table-cell table:style-name="Tabela10.A1" office:value-type="string">
              <text:p text:style-name="P5"/>
              <text:list xml:id="list3244979579" text:style-name="WWNum1">
                <text:list-item>
                  <text:p text:style-name="P9"><text:span text:style-name="T25">Budynek mieszkalny jednorodzinny <text:s text:c="22"/></text:span><text:span text:style-name="T30">□</text:span><text:span text:style-name="T25"> <text:s text:c="3"/>Zabudowa zagrodowa</text:span></text:p>
                </text:list-item>
              </text:list>
              <text:p text:style-name="P14"><text:span text:style-name="T25">Inna zabudowa:</text:span></text:p>
              <text:list xml:id="list142658229764057" text:continue-numbering="true" text:style-name="WWNum1">
                <text:list-item>
                  <text:p text:style-name="P9"><text:span text:style-name="T25">Zabudowa jednorodzinna zespołowa (ilość budynków oraz rodzaj zabudowy)</text:span><text:span text:style-name="T34">______________________</text:span></text:p>
                </text:list-item>
              </text:list>
              <text:p text:style-name="P14"><text:span text:style-name="T34">___________________________________________________________________________________</text:span></text:p>
              <text:list xml:id="list142656747046876" text:continue-numbering="true" text:style-name="WWNum1">
                <text:list-item>
                  <text:p text:style-name="P9"><text:span text:style-name="T25">Zabudowa wielorodzinna (ilość lokali mieszkalnych)</text:span><text:span text:style-name="T34">__________________________________________</text:span></text:p>
                </text:list-item>
                <text:list-item>
                  <text:p text:style-name="P9"><text:span text:style-name="T25">Inne (np. handlowy, biurowy, usługowy, produkcyjny, magazynowy) </text:span><text:span text:style-name="T34">_____________________________</text:span></text:p>
                </text:list-item>
              </text:list>
              <text:p text:style-name="P14"><text:span text:style-name="T34">___________________________________________________________________________________ </text:span></text:p>
              <text:p text:style-name="P14"><text:span text:style-name="T7"><text:s text:c="8"/></text:span></text:p>
            </table:table-cell>
          </table:table-row>
          <table:table-row table:style-name="Tabela10.1">
            <table:table-cell table:style-name="Tabela10.A1" office:value-type="string">
              <text:p text:style-name="P36"><text:span text:style-name="T8">ZAPOTRZEBOWANIE NA WODĘ</text:span></text:p>
            </table:table-cell>
          </table:table-row>
          <table:table-row table:style-name="Tabela10.6">
            <table:table-cell table:style-name="Tabela10.A1" office:value-type="string">
              <text:p text:style-name="P4"/>
              <table:table table:name="Tabela7" table:style-name="Tabela7">
                <table:table-column table:style-name="Tabela7.A"/>
                <table:table-column table:style-name="Tabela7.B"/>
                <table:table-column table:style-name="Tabela7.C"/>
                <table:table-column table:style-name="Tabela7.D"/>
                <table:table-row table:style-name="Tabela7.1">
                  <table:table-cell table:style-name="Tabela7.A1" office:value-type="string">
                    <text:p text:style-name="P16"><text:span text:style-name="T7">Cele:</text:span></text:p>
                  </table:table-cell>
                  <table:table-cell table:style-name="Tabela7.A1" office:value-type="string">
                    <text:p text:style-name="P17"><text:span text:style-name="T7">Qdśr </text:span><text:span text:style-name="T9">[m³/d]*</text:span></text:p>
                  </table:table-cell>
                  <table:table-cell table:style-name="Tabela7.A1" office:value-type="string">
                    <text:p text:style-name="P17"><text:span text:style-name="T7">Qhmax [m³/h]</text:span></text:p>
                  </table:table-cell>
                  <table:table-cell table:style-name="Tabela7.A1" office:value-type="string">
                    <text:p text:style-name="P17"><text:span text:style-name="T7">Q [dm³/s]** </text:span></text:p>
                  </table:table-cell>
                </table:table-row>
                <table:table-row table:style-name="Tabela7.1">
                  <table:table-cell table:style-name="Tabela7.A1" office:value-type="string">
                    <text:list xml:id="list2034043954" text:style-name="WWNum3">
                      <text:list-item>
                        <text:p text:style-name="P19"><text:span text:style-name="T7">bytowe</text:span></text:p>
                      </text:list-item>
                    </text:list>
                  </table:table-cell>
                  <table:table-cell table:style-name="Tabela7.A1" office:value-type="string">
                    <text:p text:style-name="P18"/>
                  </table:table-cell>
                  <table:table-cell table:style-name="Tabela7.A1" office:value-type="string">
                    <text:p text:style-name="P18"/>
                  </table:table-cell>
                  <table:table-cell table:style-name="Tabela7.A1" office:value-type="string">
                    <text:p text:style-name="P18"/>
                  </table:table-cell>
                </table:table-row>
                <table:table-row table:style-name="Tabela7.1">
                  <table:table-cell table:style-name="Tabela7.A1" office:value-type="string">
                    <text:list xml:id="list142657738371009" text:continue-numbering="true" text:style-name="WWNum3">
                      <text:list-item>
                        <text:p text:style-name="P19"><text:span text:style-name="T7">technologiczne</text:span></text:p>
                      </text:list-item>
                    </text:list>
                  </table:table-cell>
                  <table:table-cell table:style-name="Tabela7.A1" office:value-type="string">
                    <text:p text:style-name="P18"/>
                  </table:table-cell>
                  <table:table-cell table:style-name="Tabela7.A1" office:value-type="string">
                    <text:p text:style-name="P18"/>
                  </table:table-cell>
                  <table:table-cell table:style-name="Tabela7.A1" office:value-type="string">
                    <text:p text:style-name="P18"/>
                  </table:table-cell>
                </table:table-row>
                <table:table-row table:style-name="Tabela7.1">
                  <table:table-cell table:style-name="Tabela7.A1" office:value-type="string">
                    <text:list xml:id="list142657425964650" text:continue-numbering="true" text:style-name="WWNum3">
                      <text:list-item>
                        <text:p text:style-name="P19"><text:span text:style-name="T7">p.poż.</text:span></text:p>
                      </text:list-item>
                    </text:list>
                  </table:table-cell>
                  <table:table-cell table:style-name="Tabela7.A1" office:value-type="string">
                    <text:p text:style-name="P17"><text:span text:style-name="T7">-</text:span></text:p>
                  </table:table-cell>
                  <table:table-cell table:style-name="Tabela7.A1" office:value-type="string">
                    <text:p text:style-name="P17"><text:span text:style-name="T7">-</text:span></text:p>
                  </table:table-cell>
                  <table:table-cell table:style-name="Tabela7.A1" office:value-type="string">
                    <text:p text:style-name="P18"/>
                  </table:table-cell>
                </table:table-row>
                <table:table-row table:style-name="Tabela7.1">
                  <table:table-cell table:style-name="Tabela7.A1" office:value-type="string">
                    <text:list xml:id="list3234604501" text:style-name="WWNum4">
                      <text:list-item>
                        <text:p text:style-name="P20"><text:span text:style-name="T10">Inne cele</text:span></text:p>
                      </text:list-item>
                    </text:list>
                  </table:table-cell>
                  <table:table-cell table:style-name="Tabela7.A1" office:value-type="string">
                    <text:p text:style-name="P17"><text:span text:style-name="T7">-</text:span></text:p>
                  </table:table-cell>
                  <table:table-cell table:style-name="Tabela7.A1" office:value-type="string">
                    <text:p text:style-name="P17"><text:span text:style-name="T7">-</text:span></text:p>
                  </table:table-cell>
                  <table:table-cell table:style-name="Tabela7.A1" office:value-type="string">
                    <text:p text:style-name="P18"/>
                  </table:table-cell>
                </table:table-row>
              </table:table>
              <text:p text:style-name="P36"><text:span text:style-name="T7"><text:s text:c="2"/></text:span></text:p>
              <text:p text:style-name="P35"><text:span text:style-name="T7">*</text:span><text:span text:style-name="T11">Obliczyć na podstawie Rozporządzenia Ministra Infrastruktury z dnia 14 styczna 2002r. w sprawie określenia przeciętnych norm zużycia wody ( Dz. U. z dnia 31 stycznia 2002r.). Dla gospodarstw domowych przyjąć zapotrzebowanie na wodę </text:span><text:span text:style-name="T12">Qdśr = 0,1 m³ x ilość mieszkańców</text:span><text:span text:style-name="T11">.</text:span></text:p>
              <text:p text:style-name="P29"/>
              <text:p text:style-name="P36"><text:span text:style-name="T7">**</text:span><text:span text:style-name="T11">Wypełnić opcjonalnie dla określenia zapotrzebowanie na dostawę wody na cele socjalno-bytowe w [dm³/s].</text:span></text:p>
              <text:p text:style-name="P30"/>
              <text:p text:style-name="P31"/>
              <text:p text:style-name="P31"/>
              <text:p text:style-name="P31"/>
              <text:p text:style-name="P31"/>
            </table:table-cell>
          </table:table-row>
        </table:table>
        <table:table table:name="Tabela8" table:style-name="Tabela8">
          <table:table-column table:style-name="Tabela8.A"/>
          <table:table-column table:style-name="Tabela8.B"/>
          <text:soft-page-break/>
          <table:table-row>
            <table:table-cell table:style-name="Tabela8.A1" table:number-columns-spanned="2" office:value-type="string">
              <text:p text:style-name="P52">ILOŚĆ ŚCIEKÓW ORAZ WIELKOŚĆ ŁADUNKU <text:span text:style-name="T38">ZANIECZYSZCZEŃ</text:span></text:p>
            </table:table-cell>
            <table:covered-table-cell/>
          </table:table-row>
          <table:table-row>
            <table:table-cell table:style-name="Tabela8.A2" table:number-columns-spanned="2" office:value-type="string">
              <text:p text:style-name="P51">*** Ładunek obliczyć jako liczba mieszkańców x 60 g/d</text:p>
            </table:table-cell>
            <table:covered-table-cell/>
          </table:table-row>
          <table:table-row>
            <table:table-cell table:style-name="Tabela8.A3" office:value-type="string">
              <text:p text:style-name="P6"/>
              <text:list xml:id="list142658038977214" text:continue-list="list142656747046876" text:style-name="WWNum1">
                <text:list-item>
                  <text:p text:style-name="P10"><text:span text:style-name="T26">przemysłowych Q [ m</text:span><text:span text:style-name="T31">3</text:span><text:span text:style-name="T26"> /d]*</text:span><text:span text:style-name="T25"> <text:s text:c="12"/></text:span></text:p>
                </text:list-item>
                <text:list-item>
                  <text:p text:style-name="P12"><text:span text:style-name="T25">wskaźnik zanieczyszczeń charakterystyczny dla danej działalności [g/d]</text:span></text:p>
                  <text:p text:style-name="P12"/>
                  <text:p text:style-name="P13"><text:span text:style-name="T25">- ……………….………………………………………………………………..</text:span></text:p>
                  <text:p text:style-name="P22"><text:span text:style-name="T25"><text:s text:c="8"/>- ………………………………………………….……………………………..</text:span></text:p>
                  <text:p text:style-name="P13"><text:span text:style-name="T25">- …….……………………………..…….……………………..……………….</text:span></text:p>
                  <text:p text:style-name="P13"><text:span text:style-name="T25">- ………………………………………………………………………………...</text:span></text:p>
                </text:list-item>
              </text:list>
            </table:table-cell>
            <table:table-cell table:style-name="Tabela8.A2" office:value-type="string">
              <text:p text:style-name="Table_20_Contents"/>
            </table:table-cell>
          </table:table-row>
          <table:table-row>
            <table:table-cell table:style-name="Tabela8.A2" table:number-columns-spanned="2" office:value-type="string">
              <text:p text:style-name="P53"><text:s/>ZAŁĄCZNIKI</text:p>
            </table:table-cell>
            <table:covered-table-cell/>
          </table:table-row>
          <table:table-row>
            <table:table-cell table:style-name="Tabela8.A2" table:number-columns-spanned="2" office:value-type="string">
              <text:p text:style-name="P7"/>
              <text:list xml:id="list142656911364798" text:continue-numbering="true" text:style-name="WWNum1">
                <text:list-item>
                  <text:p text:style-name="P11"><text:span text:style-name="T27">Plan zabudowy lub szkic sytuacyjny, określający usytuowanie przyłącza w stosunku do istniejącej sieci oraz innych obiektów i sieci uzbrojenia terenu</text:span></text:p>
                </text:list-item>
                <text:list-item>
                  <text:p text:style-name="P11"><text:span text:style-name="T27">Pełnomocnictwo do reprezentowania Inwestora </text:span></text:p>
                </text:list-item>
                <text:list-item>
                  <text:p text:style-name="P11"><text:span text:style-name="T27">Odpis z właściwego rejestru ( w przypadku przedsiębiorców )</text:span><text:span text:style-name="T25"> </text:span></text:p>
                </text:list-item>
              </text:list>
              <text:p text:style-name="P15"/>
            </table:table-cell>
            <table:covered-table-cell/>
          </table:table-row>
        </table:table>
        <text:p text:style-name="P36"><text:span text:style-name="T7"/></text:p>
        <text:p text:style-name="P36"><text:span text:style-name="T7">Przewidywany sposób odbioru warunków <text:s text:c="7"/></text:span><text:span text:style-name="T13">□ <text:s text:c="3"/>Osobiście <text:s text:c="30"/>□ <text:s text:c="2"/>Listownie</text:span></text:p>
        <text:p text:style-name="P36"><text:span text:style-name="T35">□</text:span><text:span text:style-name="T7"> <text:s text:c="2"/></text:span><text:span text:style-name="T11">właściwe zakreślić</text:span><text:span text:style-name="T7"><text:tab/><text:tab/><text:tab/></text:span></text:p>
        <text:p text:style-name="P36"><text:span text:style-name="T7"/></text:p>
        <text:p text:style-name="P44"><text:span text:style-name="T7"><text:tab/><text:tab/><text:tab/><text:tab/>_______________________________</text:span></text:p>
        <text:p text:style-name="P45"><text:span text:style-name="T7"/></text:p>
        <text:p text:style-name="P45"><text:span text:style-name="T7"><text:tab/><text:tab/><text:tab/><text:tab/><text:tab/>Podpis Wnioskodawcy</text:span></text:p>
        <text:p text:style-name="P48"><text:span text:style-name="T14">Informacja o przetwarzaniu danych osobowych.</text:span></text:p>
        <text:p text:style-name="P49"><text:span text:style-name="T28">Zgodnie</text:span><text:span text:style-name="T29"> z art. 13 ust.1 i 2 rozporządzenia Parlamentu Europejskiego i Rady (UE) 2016/679 z dnia 27 kwietnia 2016r. w sprawie ochrony osób fizycznych<text:line-break/>w związku z przetwarzaniem danych osobowych i w sprawie swobodnego przepływu takich danych oraz uchylenia dyrektywy 95/46/WE (ogólne rozporządzenie o ochronie danych lub RODO ) (Dz.U.UE.L.2016.119.1) „MZK w Pajecznie informuje</text:span><text:span text:style-name="T28">, iż:</text:span></text:p>
        <text:list xml:id="list4200959456" text:style-name="WWNum5">
          <text:list-item>
            <text:p text:style-name="P50"><text:span text:style-name="T15">Administratorem Pani/Pana danych osobowych jest Miejski Zakład Komunalny w Pajęcznie z siedzibą w Pajęcznie przy ul. Międzyzakładowej 3, zwany dalej Administratorem.</text:span></text:p>
          </text:list-item>
          <text:list-item>
            <text:p text:style-name="P50"><text:span text:style-name="T16">Kontakt z inspektorem ochrony danych osobowych zapewniony jest pod adresem: </text:span><text:span text:style-name="T37"><text:s/></text:span><text:span text:style-name="T17">(a) </text:span><text:span text:style-name="T18">poczty elektronicznej : <text:s/>wodociagi@mzkpajeczno.pl , <text:s/></text:span><text:span text:style-name="T17">(b)</text:span><text:span text:style-name="T18"> listownie na adres Administratora: MZK Pajęczno, ul. Międzyzakładowa 3. </text:span></text:p>
          </text:list-item>
          <text:list-item>
            <text:p text:style-name="P50"><text:span text:style-name="T15">Pani/Pana dane osobowe przetwarzane będą w celu realizacji złożonego wniosku o wydanie Warunków Technicznych. Pani/ Pana dane osobowe będą przetwarzane w celu realizacji <text:s/>złożonego wniosku oraz wypełnienia obowiązków prawnych ciążących na Administratorze w szczególności na podstawie przepisów podatkowych i z zakresu rachunkowości. Mogą być również przetwarzane w celu dochodzenia roszczeń bądź obrony praw Administratora.</text:span></text:p>
          </text:list-item>
          <text:list-item>
            <text:p text:style-name="P21"><text:span text:style-name="T15">Podstawą przetwarzania Pani/ Pana danych osobowych jest art. 6 ust 1 lit. b. RODO - przetwarzanie jest niezbędne do wykonania umowy, której stroną jest osoba, której dane dotyczą, lub do podjęcia działań na <text:s/>żądanie osoby, której dane dotyczą, przed zawarciem umowy, art. 6 ust.1 lit. c RODO<text:line-break/>- przetwarzanie jest niezbędne do wypełnienia obowiązku prawnego ciążącego na administratorze oraz na podstawie art. 6 ust. 1 lit. f RODO<text:line-break/>– przetwarzanie jest niezbędne do celów wynikających z prawnie uzasadnionych interesów realizowanych przez administratora. Prawnie uzasadnionym celem administratora jest <text:s/>dochodzenia lub obrony roszczeń lub <text:s/>archiwizacja dokumentacji związanej w infrastrukturą administratora.</text:span></text:p>
          </text:list-item>
          <text:list-item>
            <text:p text:style-name="P50"><text:span text:style-name="T15">Odbiorcą Pani/Pana danych osobowych będą: podmioty upoważnione przepisami prawa, osoby działające w imieniu Administratora lub w imieniu Pani/ Pana, osoby współpracujące z Administratorem w zakresie rozpatrywania wniosku i przygotowania warunków technicznych, <text:s/>podmioty zapewniające serwis dla systemu informatycznego, <text:s/>podmioty prowadzące działalność pocztową i kurierską i bankową.</text:span></text:p>
          </text:list-item>
          <text:list-item>
            <text:p text:style-name="P50"><text:span text:style-name="T15">Pani/ Pana dane nie będą przekazywane do Państw trzecich ani do organizacji międzynarodowych.</text:span></text:p>
          </text:list-item>
          <text:list-item>
            <text:p text:style-name="P21"><text:span text:style-name="T15">Posiada Pani/Pan prawo dostępu do treści swoich danych oraz prawo ich <text:s/>sprostowania i aktualizacji, ograniczenia przetwarzania, prawo do przenoszenia danych. Należy jednak pamiętać, iż prawa te nie są bezwzględne, a przepisy przewidują wyjątki od ich stosowania.</text:span></text:p>
          </text:list-item>
          <text:list-item>
            <text:p text:style-name="P21"><text:span text:style-name="T15">Niezależnie od praw wymienionych w punkcie 7 ma Pani/ Pan prawo w dowolnym momencie wnieść sprzeciw wobec przetwarzania danych. W takiej sytuacji, administrator po rozpatrzeniu wniosku aby przetwarzać państwa dane będzie musiał wykazać, że istnieją ważne, prawnie uzasadnione podstawy do przetwarzania danych, które uznawane są jako nadrzędne wobec Pani/ Pana interesów, praw i wolności lub <text:s/>istnieją podstawy do ustalenia, dochodzenia lub obrony roszczeń. Należy jednak pamiętać, iż prawo to nie jest bezwzględne, a przepisy przewidują wyjątki od jego stosowania.</text:span></text:p>
          </text:list-item>
          <text:list-item>
            <text:p text:style-name="P50"><text:span text:style-name="T15">Pani/Pana dane osobowe będą przetwarzane przez: </text:span><text:span text:style-name="T14">(a)</text:span><text:span text:style-name="T15"> w celach archiwalnych przez okres życia <text:s/>technicznego przyłącza w przypadku podjęcia jego budowy lub </text:span><text:span text:style-name="T14">(b)</text:span><text:span text:style-name="T15"> okres 3 lat w przypadku niepodjęcia budowy przyłącza, czyli okres przez który mogą Państwo <text:s/>występować o przedłużenie ważności wydanych Warunków Technicznych.</text:span></text:p>
          </text:list-item>
          <text:list-item>
            <text:p text:style-name="P50"><text:span text:style-name="T15">Ma Pani/Pan prawo wniesienia skargi do <text:s/>Prezesa Urzędu Ochrony Danych Osobowych gdy uzna Pani/Pan, iż przetwarzanie danych osobowych Pani/Pana dotyczących narusza przepisy ogólnego rozporządzenia o ochronie danych osobowych z dnia 27 kwietnia 2016r,</text:span></text:p>
          </text:list-item>
          <text:list-item>
            <text:p text:style-name="P50"><text:span text:style-name="T15">Podanie przez Panią/Pan danych osobowych <text:s/>jest dobrowolne ale niezbędne do rozpatrzenia składanego wniosku i wydania warunków technicznych podłączenia. </text:span></text:p>
          </text:list-item>
          <text:list-item>
            <text:p text:style-name="P21"><text:span text:style-name="T15">Pani/Pana dane osobowe nie będą podlegać zautomatyzowanemu podejmowaniu decyzji ani profilowaniu.</text:span></text:p>
          </text:list-item>
        </text:list>
        <text:p text:style-name="Standard"/>
        <text:p text:style-name="Standard"/>
        <text:p text:style-name="P44"><text:span text:style-name="T7"><text:tab/><text:tab/><text:tab/><text:tab/>_______________________________</text:span></text:p>
        <text:p text:style-name="P44"><text:span text:style-name="T7"><text:tab/><text:tab/><text:tab/><text:tab/><text:tab/>Podpis Wnioskodawcy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1" svg:font-family="Helv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4.251cm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tyle="normal" style:font-style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635cm" fo:margin-left="1.824cm"/>
        </style:list-level-properties>
        <style:text-properties style:font-name="Courier New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3.094cm"/>
        </style:list-level-properties>
        <style:text-properties style:font-name="Courier New1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4.364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634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904cm"/>
        </style:list-level-properties>
        <style:text-properties style:font-name="Courier New1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8.174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9.444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714cm"/>
        </style:list-level-properties>
        <style:text-properties style:font-name="Courier New1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9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499cm" fo:margin-left="2.499cm" fo:margin-right="0.804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9T08:21:00</meta:creation-date>
    <meta:initial-creator>TT, Magdalena Mojżesz</meta:initial-creator>
    <dc:language>pl-PL</dc:language>
    <meta:print-date>2020-10-06T14:21:53.140000000</meta:print-date>
    <dc:date>2020-10-06T14:26:56.299000000</dc:date>
    <meta:editing-cycles>79</meta:editing-cycles>
    <meta:editing-duration>PT7H40M55S</meta:editing-duration>
    <meta:generator>LibreOffice/6.4.4.2$Windows_X86_64 LibreOffice_project/3d775be2011f3886db32dfd395a6a6d1ca2630ff</meta:generator>
    <meta:document-statistic meta:table-count="9" meta:image-count="0" meta:object-count="0" meta:page-count="2" meta:paragraph-count="75" meta:word-count="839" meta:character-count="7013" meta:non-whitespace-character-count="599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